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1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0013in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text-indent="0.0013in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4" style:family="table-column">
      <style:table-column-properties style:column-width="2.8312in"/>
    </style:style>
    <style:style style:name="TableColumn15" style:family="table-column">
      <style:table-column-properties style:column-width="2.8319in"/>
    </style:style>
    <style:style style:name="Table13" style:family="table">
      <style:table-properties style:width="5.6631in" fo:margin-left="0.421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39" style:family="table-column">
      <style:table-column-properties style:column-width="3.025in" style:use-optimal-column-width="false"/>
    </style:style>
    <style:style style:name="TableColumn40" style:family="table-column">
      <style:table-column-properties style:column-width="2.9527in" style:use-optimal-column-width="false"/>
    </style:style>
    <style:style style:name="Table38" style:family="table">
      <style:table-properties style:width="5.9777in" fo:margin-left="0.495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 fo:text-indent="0.0013in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indent="0.0013in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indent="0.0013in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indent="0.0013in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indent="0.0013in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indent="0.0013in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 fo:background-color="#FFFF00"/>
    </style:style>
    <style:style style:name="P55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left="0.9833in" fo:text-indent="0.4916in">
        <style:tab-stops/>
      </style:paragraph-properties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3" style:parent-style-name="Standard" style:list-style-name="LFO1" style:family="paragraph">
      <style:paragraph-properties fo:text-align="justify" fo:margin-left="0in" fo:text-indent="0.2958in">
        <style:tab-stops/>
      </style:paragraph-properties>
      <style:text-properties style:font-name-complex="Times New Roman"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 fo:margin-left="0in" fo:text-indent="0.2958in">
        <style:tab-stops/>
      </style:paragraph-properties>
      <style:text-properties style:font-name-complex="Times New Roman" fo:font-size="14pt" style:font-size-asian="14pt" style:font-size-complex="14pt"/>
    </style:style>
    <style:style style:name="P65" style:parent-style-name="Standard" style:list-style-name="LFO1" style:family="paragraph">
      <style:paragraph-properties fo:text-align="justify" fo:margin-left="0in" fo:text-indent="0.2958in">
        <style:tab-stops/>
      </style:paragraph-properties>
      <style:text-properties style:font-name-complex="Times New Roman" fo:font-size="14pt" style:font-size-asian="14pt" style:font-size-complex="14pt"/>
    </style:style>
    <style:style style:name="P66" style:parent-style-name="Standard" style:list-style-name="LFO1" style:family="paragraph">
      <style:paragraph-properties fo:text-align="justify" fo:margin-left="0in" fo:text-indent="0.2958in">
        <style:tab-stops/>
      </style:paragraph-properties>
      <style:text-properties style:font-name-complex="Times New Roman" fo:font-size="14pt" style:font-size-asian="14pt" style:font-size-complex="14pt"/>
    </style:style>
    <style:style style:name="P67" style:parent-style-name="Standard" style:list-style-name="LFO1" style:family="paragraph">
      <style:paragraph-properties fo:text-align="justify" fo:margin-left="0in" fo:text-indent="0.2958in">
        <style:tab-stops/>
      </style:paragraph-properties>
      <style:text-properties style:font-name-complex="Times New Roman" fo:font-size="14pt" style:font-size-asian="14pt" style:font-size-complex="14pt"/>
    </style:style>
    <style:style style:name="P68" style:parent-style-name="Standard" style:list-style-name="LFO1" style:family="paragraph">
      <style:paragraph-properties fo:text-align="justify" fo:margin-left="0in" fo:text-indent="0.2958in">
        <style:tab-stops/>
      </style:paragraph-properties>
      <style:text-properties style:font-name-complex="Times New Roman" fo:font-size="14pt" style:font-size-asian="14pt" style:font-size-complex="14pt"/>
    </style:style>
    <style:style style:name="P69" style:parent-style-name="Standard" style:list-style-name="LFO1" style:family="paragraph">
      <style:paragraph-properties fo:text-align="justify" fo:margin-left="0in" fo:text-indent="0.2958in">
        <style:tab-stops/>
      </style:paragraph-properties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Standard" style:list-style-name="LFO2" style:family="paragraph">
      <style:paragraph-properties fo:text-align="justify" fo:margin-left="0.0986in" fo:text-indent="0.1513in">
        <style:tab-stops/>
      </style:paragraph-properties>
      <style:text-properties style:font-name-complex="Times New Roman" fo:font-size="14pt" style:font-size-asian="14pt" style:font-size-complex="14pt"/>
    </style:style>
    <style:style style:name="P73" style:parent-style-name="Standard" style:list-style-name="LFO2" style:family="paragraph">
      <style:paragraph-properties fo:text-align="justify" fo:margin-left="0.0986in" fo:text-indent="0.1513in">
        <style:tab-stops/>
      </style:paragraph-properties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8" style:parent-style-name="Standard" style:list-style-name="LFO3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4916in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2" style:parent-style-name="Standard" style:list-style-name="LFO4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4916in" fo:background-color="#FFFFFF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text-indent="0.4916in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text-indent="0.4916in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background-color="#FFFFFF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1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1" style:family="text">
      <style:text-properties style:font-name-complex="Times New Roman" fo:font-size="14pt" style:font-size-asian="14pt" style:font-size-complex="14pt" fo:background-color="#FFFFFF"/>
    </style:style>
    <style:style style:name="T233" style:parent-style-name="Основнойшрифтабзаца1" style:family="text">
      <style:text-properties style:font-name-complex="Times New Roman" fo:font-size="14pt" style:font-size-asian="14pt" style:font-size-complex="14pt" fo:background-color="#FFFFFF"/>
    </style:style>
    <style:style style:name="T234" style:parent-style-name="Основнойшрифтабзаца1" style:family="text">
      <style:text-properties style:font-name-complex="Times New Roman" fo:font-size="14pt" style:font-size-asian="14pt" style:font-size-complex="14pt" fo:background-color="#FFFFFF"/>
    </style:style>
    <style:style style:name="T235" style:parent-style-name="Основнойшрифтабзаца1" style:family="text">
      <style:text-properties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text-indent="0.4916in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text-indent="0.4916in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P29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text-indent="0.4916in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text-indent="0.4916in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4" style:parent-style-name="Standard" style:list-style-name="LFO3" style:family="paragraph">
      <style:paragraph-properties fo:text-align="justify" fo:text-indent="0.4916in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6" style:parent-style-name="Standard" style:list-style-name="LFO3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91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ОЛЛЕКТИВНЫЙ ДОГОВОР</text:span></text:p>
      <text:p text:style-name="P3">Муниципального бюджетного <text:s/>общеобразовательного учреждения «Средняя общеобразовательная школа №3 имени Героя Советского Союза И.В. Седова» <text:s/>муниципального образования<text:s/>«Барышский район» Ульяновской области на 2017-2019 годы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редставитель Работодателя:</text:p>
            <text:p text:style-name="P19">Директор МБОУ СОШ №3<text:s/></text:p>
            <text:p text:style-name="P20">МО «Барышский район»</text:p>
            <text:p text:style-name="P21">_____________________<text:s/></text:p>
            <text:p text:style-name="P22">М.А. Лукина</text:p>
            <text:p text:style-name="P23">МП</text:p>
          </table:table-cell>
          <table:table-cell table:style-name="TableCell24">
            <text:p text:style-name="P25">Представитель Работников</text:p>
            <text:p text:style-name="P26">Председатель <text:s/>первичной профсоюзной организации</text:p>
            <text:p text:style-name="P27">____________________<text:s/></text:p>
            <text:p text:style-name="P28">Т.И. Иванова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КОЛЛЕКТИВНЫЙ ДОГОВОР</text:p>
            <text:p text:style-name="P44">прошел уведомительную регистрацию</text:p>
            <text:p text:style-name="P45">в администрации МО «Барышский район»</text:p>
            <text:p text:style-name="P46">Регистрационный №___ <text:s/>от «___»_____________2017_года</text:p>
            <text:p text:style-name="P47">Главный специалист отдела экономики______________</text:p>
            <text:p text:style-name="P48">Т. Н.Таирова</text:p>
            <text:p text:style-name="P49"/>
          </table:table-cell>
          <table:table-cell table:style-name="TableCell50">
            <text:p text:style-name="P51">Заключён на<text:s/>общем собрании работников МБОУ СОШ №3 <text:s/>МО «Барышский район»</text:p>
            <text:p text:style-name="P52"/>
            <text:p text:style-name="Обычный"><text:span text:style-name="T53">Протокол № 3 от 24.07.2017</text:span></text:p>
            <text:p text:style-name="P54"/>
            <text:p text:style-name="Standard"/>
          </table:table-cell>
        </table:table-row>
      </table:table>
      <text:p text:style-name="P55"/>
      <text:p text:style-name="P56"/>
      <text:p text:style-name="P57"/>
      <text:p text:style-name="P58">г.Барыш</text:p>
      <text:p text:style-name="P59">2017 г.</text:p>
      <text:soft-page-break/>
      <text:p text:style-name="P60">I. ОБЩИЕ ПОЛОЖЕНИЯ</text:p>
      <text:p text:style-name="P61">1.1. Настоящий коллективный договор заключен между работодателем и работниками в лице их представителей и является правовым актом, регулирующим социально-трудовые отношения в Муниципальном бюджетном общеобразовательном учреждении «Средняя общеобразовательная школа №3 имени Героя Советского Союза И.В. Седова» муниципального образования «Барышский район» Ульяновской области.</text:p>
      <text:p text:style-name="P62">1.2. Основой для заключения коллективного договора являются:</text:p>
      <text:list text:style-name="LFO1" text:continue-numbering="true">
        <text:list-item>
          <text:p text:style-name="P63">Трудовой кодекс Российской Федерации (далее – ТК РФ);</text:p>
        </text:list-item>
        <text:list-item>
          <text:p text:style-name="P64">Федеральный закон от 12 января 1996 г. № 10-ФЗ «О профессиональных союзах, их правах и гарантиях деятельности»;</text:p>
        </text:list-item>
        <text:list-item>
          <text:p text:style-name="P65">Федеральный закон от 29 декабря<text:s/>2012 г. 273-ФЗ «Об образовании в Российской Федерации»;</text:p>
        </text:list-item>
        <text:list-item>
          <text:p text:style-name="P66">Закон субъекта РФ о социальном партнерстве;</text:p>
        </text:list-item>
        <text:list-item>
          <text:p text:style-name="P67">Отраслевое соглашение по организациям, находящимся в ведении Министерства образования и науки Российской Федерации;</text:p>
        </text:list-item>
        <text:list-item>
          <text:p text:style-name="P68">Региональное соглашение по регулированию<text:s/>социально-трудовых отношений.</text:p>
        </text:list-item>
        <text:list-item>
          <text:p text:style-name="P69">Районное соглашение по образовательным организациям, находящимися в ведении Управления образования МО «Барышский района»</text:p>
        </text:list-item>
      </text:list>
      <text:p text:style-name="P70">1.3. Коллективный договор заключен с целью определения взаимных обязательств работников и работодателя по защите социально-трудовых прав и профессиональных интересов работников образовательной организации и установлению дополнительных социально-экономических, правовых и профессиональных гарантий, льгот и преимуществ для работников, а также по созданию более<text:s/>благоприятных условий труда по сравнению с трудовым законодательством, иными актами, содержащими нормы трудового права, соглашениями.</text:p>
      <text:p text:style-name="P71">Сторонами коллективного договора являются:</text:p>
      <text:list text:style-name="LFO2" text:continue-numbering="true">
        <text:list-item>
          <text:p text:style-name="P72">работодатель в лице его представителя – директора <text:s/>МБОУ СОШ №3 МО «Барышский район» <text:s/>Лукиной Марины Анатольевны <text:s/>(далее – работодатель);</text:p>
        </text:list-item>
        <text:list-item>
          <text:p text:style-name="P73">работники образовательной организации в лице их представителя – первичной профсоюзной организации в лице председателя первичной</text:p>
        </text:list-item>
      </text:list>
      <text:p text:style-name="P74">профсоюзной организации (далее – выборный орган первичной профсоюзной<text:s/>организации) Ивановой Татьяны Ивановны.</text:p>
      <text:p text:style-name="P75">1.4. Действие настоящего коллективного договора распространяется на всех работников образовательной организации, в том числе заключивших трудовой договор о работе по совместительству.</text:p>
      <text:p text:style-name="P76">1.5. Работодатель обязан ознакомить под роспись с текстом коллективного договора всех работников образовательной организации в течение <text:s/>7 <text:s/>дней после его подписания.</text:p>
      <text:p text:style-name="P77">1.6. Коллективный договор сохраняет свое действие в случае изменения наименования образовательной организации, реорганизации в форме<text:s/><text:soft-page-break/>преобразования, а также расторжения трудового договора с руководителем образовательной организации.</text:p>
      <text:p text:style-name="P78">1.7. При реорганизации (слиянии, присоединении, разделении, выделении) образовательной организации коллективный договор сохраняет свое действие в<text:s/>течение всего срока реорганизации.</text:p>
      <text:p text:style-name="P79">1.8.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.</text:p>
      <text:p text:style-name="P80">Любая из сторон имеет право направить другой стороне<text:s/>предложение о заключении нового коллективного договора или о продлении действующего на срок до трех лет, которое осуществляется в порядке, аналогичном порядку внесения изменений и дополнений в коллективный договор.</text:p>
      <text:p text:style-name="P81">1.9. При ликвидации образовательной организации коллективный договор сохраняет свое действие в течение всего срока проведения ликвидации.</text:p>
      <text:p text:style-name="P82">1.10. Стороны договорились, что изменения и дополнения в коллективный договор в течение срока его действия могут вноситься по совместному решению представителями сторон без созыва общего собрания (конференции) работников в установленном законом порядке (статья 44 ТК РФ).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</text:p>
      <text:p text:style-name="P83">1.11. Контроль <text:s/>за ходом выполнения коллективного договора осуществляется сторонами коллективного договора в лице их представителей, соответствующими органами по труду.</text:p>
      <text:p text:style-name="P84">1.12. Стороны коллективного<text:s/>договора обязуются проводить обсуждение итогов выполнения коллективного договора на общем собрании работников не реже одного раза в год.</text:p>
      <text:p text:style-name="P85">1.13. Локальные нормативные акты образовательной организации, содержащие нормы трудового права, являющиеся приложением<text:s/>к коллективному договору, принимаются по согласованию с выборным органом первичной профсоюзной организации.</text:p>
      <text:p text:style-name="P86">1.14. Работодатель обязуется обеспечивать гласность содержания и выполнения условий коллективного договора.</text:p>
      <text:p text:style-name="P87">1.15. В течение срока действия<text:s/>коллективного договора ни одна из сторон не вправе прекратить в одностороннем порядке выполнение принятых на себя обязательств.</text:p>
      <text:list text:style-name="LFO3" text:continue-numbering="true">
        <text:list-item>
          <text:list>
            <text:list-item>
              <text:p text:style-name="P88">Настоящий коллективный договор вступает в силу с момента его подписания сторонами <text:s/>и действует до 2019 года <text:s/>включительно.</text:p>
            </text:list-item>
          </text:list>
        </text:list-item>
      </text:list>
      <text:p text:style-name="P89"/>
      <text:p text:style-name="P90">II.<text:s/>ГАРАНТИИ ПРИ ЗАКЛЮЧЕНИИ, ИЗМЕНЕНИИ И РАСТОРЖЕНИИ ТРУДОВОГО ДОГОВОРА</text:p>
      <text:p text:style-name="P91">2. Стороны договорились, что:</text:p>
      <text:p text:style-name="P92">2.1. Работодатель не вправе требовать от работника выполнения работы, не обусловленной трудовым договором, условия трудового договора не могут<text:s/><text:soft-page-break/>ухудшать положение работника по сравнению с действующим трудовым законодательством.</text:p>
      <text:p text:style-name="P93">2.2. Работодатель обязуется:</text:p>
      <text:p text:style-name="P94">2.2.1. Заключать трудовой договор с работником в письменной форме в двух экземплярах, каждый из которых подписывается работодателем и работником, один экземпляр под роспись передать работнику в день заключения.</text:p>
      <text:p text:style-name="P95">2.2.2. При <text:s/>приеме на работу (до подписания трудового договора) ознакомить работников под роспись с настоящим коллективным договором, <text:s/>Уставом <text:s/>образовательной организации, правилами внутреннего трудового распорядка, иными локальными <text:s/>нормативными актами, непосредственно связанными с их трудовой деятельностью, а также ознакомить работников под роспись с принимаемыми впоследствии локальными нормативными актами, непосредственно связанными с их трудовой <text:s/>деятельностью.</text:p>
      <text:p text:style-name="P96">2.2.3. В трудовой договор включать обязательные условия, указанные в статье 57 ТК РФ.</text:p>
      <text:p text:style-name="P97">При включении в трудовой договор дополнительных условий не допускать ухудшения положения работника по сравнению с условиями, установленными трудовым законодательством и иными нормативными правовыми актами, содержащими нормы трудового права, соглашениями, локальными нормативными актами, настоящим коллективным договором.</text:p>
      <text:p text:style-name="P98">В трудовом договоре оговаривать объем педагогической <text:s/>нагрузки педагогического работника, который может быть изменен только по соглашению сторон трудового договора, за исключением случаев, предусмотренных законодательством.</text:p>
      <text:p text:style-name="P99">Высвобождающуюся в связи с увольнением педагогических работников педагогическую <text:s/>нагрузку предлагать, прежде всего, тем педагогическим работникам, педагогическая <text:s/>нагрузка которых установлена в объеме менее нормы часов за ставку заработной платы.</text:p>
      <text:p text:style-name="P100">2.2.4. Заключать трудовой договор для выполнения трудовой функции, которая носит постоянный характер, на неопределенный срок. Срочный<text:s/>трудовой договор заключать только в случаях, предусмотренных статьей 59 ТК РФ.</text:p>
      <text:p text:style-name="P101">При приеме на работу педагогических работников, имеющих первую или высшую квалификационную категорию, а также ранее успешно прошедших аттестацию на соответствие занимаемой должности, после которой прошло не более трех лет, испытание при приеме на работу не устанавливается.</text:p>
      <text:p text:style-name="P102"><text:span text:style-name="T103">2.2.5. Оформлять изменения условий трудового договора путем заключения дополнительных соглашений к трудовому договору, являющихся неотъемлемой частью заключенн</text:span><text:span text:style-name="T104">ого между работником и работодателем трудового договора.</text:span></text:p>
      <text:p text:style-name="P105">2.2.6. Изменение определенных сторонами условий трудового договора, в том числе перевод на другую работу, производить только по письменному соглашению сторон трудового договора, за исключением случаев, предусмотренных частями второй и третьей статьи 72.2 и статьей 74 ТК РФ.</text:p>
      <text:soft-page-break/>
      <text:p text:style-name="P106">Временный перевод педагогического работника на другую работу в случаях, предусмотренных частью 3 статьи 72.2. ТК РФ, возможен только при наличии письменного согласия работника, если режим временной работы предусматривает увеличение рабочего времени работника по сравнению с режимом, установленным по условиям трудового договора</text:p>
      <text:p text:style-name="P107">2.2.7. Сообщать выборному органу первичной профсоюзной организации в письменной форме не позднее, чем за три<text:s/>месяца до начала проведения соответствующих мероприятий, о сокращении численности или штата работников и о возможном расторжении трудовых договоров с работниками в соответствии с пунктом 2 части 1 статьи 81 ТК РФ, при массовых увольнениях работников – также соответственно не позднее, чем за три месяца.</text:p>
      <text:p text:style-name="P108"><text:span text:style-name="T109">2.2.8. Обеспечить преимущественное право на оставление на работе при сокращении штатов работников с более высокой квалификацией. Кроме перечисленных в статье 179 ТК РФ при равной квалификации преимущественно</text:span><text:span text:style-name="T110">е право на оставление на работе имеют работники:</text:span></text:p>
      <text:p text:style-name="P111">- предпенсионного возраста (за 2 года до пенсии);</text:p>
      <text:p text:style-name="P112">- проработавшие в организации свыше 10 лет;</text:p>
      <text:p text:style-name="P113">- одинокие матери, воспитывающие ребенка в возрасте до 16 лет;</text:p>
      <text:p text:style-name="P114">- одинокие отцы, воспитывающие ребенка в возрасте<text:s/>до 16 лет;</text:p>
      <text:p text:style-name="P115">- родители, имеющие ребенка – инвалида в возрасте до 18 лет;</text:p>
      <text:p text:style-name="P116">- награжденные государственными и (или) ведомственными наградами в связи с педагогической деятельностью;</text:p>
      <text:p text:style-name="P117">- педагогические работники, приступившие к трудовой деятельности<text:s/>непосредственно после окончания образовательной организации высшего или профессионального образования и имеющие трудовой стаж менее одного года.</text:p>
      <text:p text:style-name="P118">2.2.9. Расторжение трудового договора в соответствии с пунктами 2, 3 и 5 части 1 статьи 81 ТК РФ с работником –<text:s/>членом Профсоюза по инициативе работодателя может быть произведено только с учетом мнения выборного органа первичной профсоюзной организации.</text:p>
      <text:p text:style-name="P119">2.2.10. С учетом мнения выборного органа первичной профсоюзной организации определять формы профессионального обучения по программам профессиональной подготовки, переподготовки, повышения квалификации или дополнительного профессионального образования по программам повышения квалификации и программам профессиональной переподготовки педагогических работников, перечень<text:s/>необходимых профессий и специальностей на каждый календарный год с учетом перспектив развития образовательной организации.</text:p>
      <text:p text:style-name="P120">2.2.11. Направлять педагогических работников на дополнительное профессиональное образование по профилю педагогической деятельности не<text:s/>реже чем один раз в три года (подпункт 2 пункта 5 статьи 47 Федерального закона от 29 декабря 2012 г. № 273-ФЗ «Об образовании в Российской Федерации», статьи 196 и 197 ТК РФ).</text:p>
      <text:p text:style-name="P121">2.2.12. В случае направления работника для профессионального обучения или дополнительного профессионального образования сохранять за<text:s/><text:soft-page-break/>ним место работы <text:s/>(должность), среднюю заработную плату по основному месту работы и, если работник направляется для повышения квалификации в другую местность, оплачивать ему командировочные расходы (суточные, проезд к месту обучения и обратно, проживание) в порядке и размерах, предусмотренных для лиц, направляемых в служебные командировки в соответствии с документами, подтверждающими фактически произведенные расходы.</text:p>
      <text:p text:style-name="P122"><text:span text:style-name="T123">2.2.13. При направлении работников в</text:span><text:span text:style-name="T124"><text:s/>служебные командировки на территории Ульяновской области норма суточных устанавливается за каждые сутки нахождения в командировке в размере 100 рублей.</text:span></text:p>
      <text:p text:style-name="P125">2.2.14. Предоставлять гарантии и компенсации работникам, <text:s/>совмещающим работу с получением образования в<text:s/>порядке, предусмотренном главой 26 ТК РФ, в том числе работникам, уже имеющим профессиональное образование соответствующего уровня <text:s/>и направленным на обучение работодателем.</text:p>
      <text:p text:style-name="P126"><text:s/>2.2.15. Содействовать работнику, желающему пройти профессиональное обучение <text:s/>по<text:s/>программам профессиональной подготовки, переподготовки, повышения квалификации или дополнительного профессионального образования по программам профессиональной переподготовки <text:s/>педагогических работников и приобрести другую профессию.</text:p>
      <text:p text:style-name="P127">2.2.16. Рассматривать все вопросы, связанные с изменением структуры образовательной организации, ее реорганизацией с участием выборного органа первичной профсоюзной организации.</text:p>
      <text:p text:style-name="P128"><text:span text:style-name="T129">2.2.17. При принятии решений об увольнении работника в случае признания его по результатам аттестации</text:span><text:span text:style-name="T130">, <text:s/>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(как вакантную должность или работу, соответствующую квалификации рабо</text:span><text:span text:style-name="T131">тника, так и вакантную нижестоящую должность или нижеоплачиваемую работу), которую работник может выполнять с учетом его состояния здоровья (часть 3 статьи 81 ТК РФ).</text:span></text:p>
      <text:list text:style-name="LFO4" text:continue-numbering="true">
        <text:list-item>
          <text:list>
            <text:list-item>
              <text:p text:style-name="P132">Выборный орган первичной профсоюзной организации обязуется осуществлять контроль за соблюдением работодателем трудового законодательства и иными нормативными правовыми актами, содержащими нормы трудового права, соглашениями, локальными нормативными актами, настоящим коллективным договором при заключении, изменении и расторжении трудовых договоров с работниками.</text:p>
            </text:list-item>
          </text:list>
        </text:list-item>
      </text:list>
      <text:p text:style-name="P133"/>
      <text:p text:style-name="P134">III. РАБОЧЕЕ ВРЕМЯ И ВРЕМЯ ОТДЫХА</text:p>
      <text:p text:style-name="P135">3. Стороны пришли к соглашению о том, что:</text:p>
      <text:p text:style-name="P136">3.1. В соответствии с требованиями трудового законодательства и иных нормативных правовых актов, содержащих нормы трудового права, а также соглашений режим рабочего времени и времени отдыха работников образовательной организации определяется настоящим коллективным договором, правилами внутреннего трудового распорядка, <text:s/>иными<text:s/><text:soft-page-break/>локальными нормативными актами, трудовыми договорами, графиками работы (графиками сменности), согласованными с выборным органом первичной профсоюзной организации.</text:p>
      <text:p text:style-name="P137"><text:span text:style-name="T138">3.2. Для директора школы, заместителей директора школы по учебно-воспитательной работе, воспитательной работе, работников из числа административно-хозяйственного, учебно-вспомогател</text:span><text:span text:style-name="T139">ьного и обслуживающего персонала образовательной организации устанавливается нормальная продолжительность рабочего времени, которая не может превышать 40 часов в неделю.</text:span></text:p>
      <text:p text:style-name="P140">3.3. Для педагогических работников образовательной организации устанавливается сокращенная продолжительность рабочего времени – не более 36 часов в неделю. В зависимости от должности и (или) специальности педагогических работников с учетом особенностей их труда продолжительность рабочего времени (нормы часов педагогической работы за ставку<text:s/>заработной платы), порядок определения педагогической <text:s/>нагрузки, оговариваемой в трудовом договоре, и основания ее изменения, случаи установления верхнего предела педагогической й нагрузки педагогических работников определяются уполномоченным Правительством Российской Федерации федеральным органом исполнительной власти, осуществляющим правовое регулирование в сфере образования.</text:p>
      <text:p text:style-name="P141"><text:span text:style-name="T142">3.4. Для сторожей образовательной организации устанавливается суммированный учёт рабочего времени. Учётный период составляет 6 меся</text:span><text:span text:style-name="T143">цев. <text:s/></text:span></text:p>
      <text:p text:style-name="P144">3.5. В образовательной организации педагогическая нагрузка на новый учебный год устанавливается руководителем образовательной организации по согласованию с выборным органом первичной профсоюзной организации.</text:p>
      <text:p text:style-name="P145">Работодатель <text:s/>должен ознакомить педагогических работников под <text:s/>роспись с предполагаемой педагогической <text:s/>нагрузкой на новый учебный год в письменном виде до начала ежегодного оплачиваемого отпуска.</text:p>
      <text:p text:style-name="P146">3.6. Педагогическая <text:s/>нагрузка на новый учебный год работникам, ведущим работу помимо основной работы<text:s/>(руководителям образовательных организаций, их заместителям, другим руководящим работникам) устанавливается работодателем по согласованию с выборным органом первичной профсоюзной организации, при условии, <text:s/>если педагоги, для которых данное учреждение является местом основной работы, обеспечены преподавательской работой по своей специальности в объеме, не менее чем на ставку заработной платы.</text:p>
      <text:p text:style-name="P147">3.7. Изменение условий трудового договора, за исключением изменения трудовой функции педагогического работника<text:s/>образовательной организации, осуществлять только в случаях, когда по причинам, связанным с изменением организационных или технологических условий труда (уменьшения количества часов по учебным планам и образовательным программам, сокращения количества классов (групп продленного дня)), определенные сторонами условия трудового договора не могут быть сохранены.</text:p>
      <text:p text:style-name="P148">3.8. При установлении педагогам, для которых данное учреждение является местом основной работы, педагогическая <text:s/>нагрузки на новый<text:s/><text:soft-page-break/>учебный год, как правило, сохраняется. <text:s/>Объем педагогической <text:s/>нагрузки, установленный педагога <text:s/>в начале учебного года, не может быть <text:s/>уменьшен по инициативе работодателя в текущем учебном году, <text:s/>а также при установлении ее на следующий учебный год, за исключением случая, указанного в п. 3.7. настоящего раздела</text:p>
      <text:p text:style-name="P149">Объем педагогической <text:s/>нагрузки педагогов <text:s/>больше или меньше нормы часов за ставку заработной платы устанавливается только с их письменного согласия.</text:p>
      <text:p text:style-name="P150">Работодатель должен ознакомить педагогов <text:s/>с предполагаемой учебной нагрузкой на новый учебный год в письменном виде не менее чем за два месяца до их ухода в очередной отпуск.</text:p>
      <text:p text:style-name="P151">3.9. Педагогическая <text:s/>нагрузка педагогическим работникам, находящимся к началу учебного года в отпуске по уходу за ребенком до достижения им возраста трех<text:s/>лет либо в ином отпуске, устанавливается при распределении ее на очередной учебный год на общих основаниях, а затем передается для выполнения другим педагогам <text:s/>на период нахождения указанных работников в соответствующих отпусках.</text:p>
      <text:p text:style-name="P152">3.10. В дни работы к дежурству по образовательной организации педагогические работники привлекаются не ранее чем за 20 минут до начала режима работы <text:s/>образовательной организации и <text:s/>не позднее 20 минут после окончания работы образовательной организации.</text:p>
      <text:p text:style-name="P153">3.11. Продолжительность рабочей недели пять дней, <text:s/>рабочая неделя с двумя выходными днями в неделю устанавливается для работников правилами внутреннего трудового распорядки и трудовыми договорами. Общими выходными днями являются суббота и воскресенье.</text:p>
      <text:p text:style-name="P154"><text:span text:style-name="T155">Педагогическим работникам, там,<text:s/></text:span><text:span text:style-name="T156">где это возможно, предоставляется дополнительный день в неделю для методической работы и повышения квалификации.</text:span></text:p>
      <text:p text:style-name="P157">3.12. Привлечение работодателем работников к работе в сверхурочное время допускается только с письменного согласия работника и компенсируется в<text:s/>соответствии с трудовым законодательством.</text:p>
      <text:p text:style-name="P158">3.13. 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.</text:p>
      <text:p text:style-name="P159"><text:span text:style-name="T160">К работе в сверхуроч</text:span><text:span text:style-name="T161">ное время не допускаются беременные женщины, работников в возрасте<text:s/></text:span><text:span text:style-name="T162">до восемнадцати лет,</text:span><text:span text:style-name="T163"><text:s/>другие категории работников в соответствии с ТК РФ и иными федеральными законами.</text:span></text:p>
      <text:p text:style-name="P164"><text:span text:style-name="T165">3.14. Работодатель обязан согласовывать с выборным органом первичной профсоюзной орган</text:span><text:span text:style-name="T166">изации перечень должностей работников с ненормированным рабочим днем.<text:s/></text:span></text:p>
      <text:p text:style-name="P167">3.15. Работа в выходные и праздничные дни запрещается.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, от срочного выполнения которых зависит в дальнейшем нормальная работа образовательной организации. Без согласия работников допускается привлечение их к работе в случаях, определенных<text:s/><text:soft-page-break/>частью третьей статьи 113 ТК<text:s/>РФ. 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.</text:p>
      <text:p text:style-name="P168">Привлечение работника к работе в выходные и нерабочие праздничные дни производится по письменному распоряжению работодателя.</text:p>
      <text:p text:style-name="P169">3.16. Привлечение работников организации к выполнению работы, не предусмотренной должностными обязанностями, трудовым договором, допускается только по письменному распоряжению работодателя с<text:s/>письменного согласия работника, с дополнительной оплатой и с соблюдением статей 60, 97 и 99 ТК РФ.</text:p>
      <text:p text:style-name="P170">3.17. В течение рабочего дня (смены) работнику предоставляется перерыв для отдыха и питания, время и продолжительность которого определяется правилами внутреннего трудового распорядка образовательной организации.</text:p>
      <text:p text:style-name="P171"><text:span text:style-name="T172">Для педагогов, выполняющих свои обязанности непрерывно в течение рабочего дня, перерыв для приема пищи не устанавливается: возможность <text:s text:c="33"/>приема пищи обеспечивается однов</text:span><text:span text:style-name="T173">ременно вместе с <text:s/>учащимися.<text:s/></text:span></text:p>
      <text:p text:style-name="P174">3.18. Педагогическим работникам предоставляется ежегодный основной удлиненный оплачиваемый отпуск, продолжительность которого устанавливается Правительством Российской Федерации, остальным работникам предоставляется ежегодный<text:s/>основной оплачиваемый отпуск продолжительностью не менее 28 календарных дней с сохранением места работы (должности) и среднего заработка.</text:p>
      <text:p text:style-name="P175"><text:span text:style-name="T176">Отпуск за первый год работы предоставляется работникам по истечении шести месяцев непрерывной работы в образовательной</text:span><text:span text:style-name="T177"><text:s/>организации, за второй и последующий годы работы – в любое время рабочего года в соответствии с очередностью предоставления отпусков. По соглашению сторон оплачиваемый отпуск может быть предоставлен работникам и до истечения шести месяцев (статья 122 ТК Р</text:span><text:span text:style-name="T178">Ф)..</text:span></text:p>
      <text:p text:style-name="P179">3.19. Очередность предоставления оплачиваемых отпусков определяется ежегодно в соответствии с графиком отпусков, утверждаемым работодателем по согласованию с выборным органом первичной профсоюзной организации не позднее, чем за 2 недели до наступления<text:s/>календарного года.</text:p>
      <text:p text:style-name="P180">О времени начала отпуска работник должен быть письменно извещен не позднее, чем за две недели до его начала.</text:p>
      <text:p text:style-name="P181">Продление, перенесение, разделение и отзыв из оплачиваемого отпуска производится с согласия работника в случаях, предусмотренных статьями 124-125 ТК РФ.</text:p>
      <text:p text:style-name="P182">3.20. Ежегодный оплачиваемый отпуск продлевается в случае временной нетрудоспособности работника, наступившей во время отпуска. 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, чем за две недели. При увольнении работнику выплачивается<text:s/><text:soft-page-break/>денежная компенсация за неиспользованный отпуск пропорционально отработанному времени. Работнику, проработавшему 11 месяцев, выплачивается компенсация за полный рабочий год.</text:p>
      <text:p text:style-name="P183">Денежная компенсация за неиспользованный отпуск при увольнении работника исчисляется исходя из количества неиспользованных дней отпуска с учетом рабочего года работника.</text:p>
      <text:p text:style-name="P184">При исчислении стажа работы при выплате денежной компенсации за неиспользованный отпуск при увольнении необходимо учесть, что:</text:p>
      <text:p text:style-name="P185">- все дни отпусков, предоставляемых по просьбе работника без сохранения заработной платы, если их общая продолжительность превышает 14<text:s/>календарных дней в течение рабочего года, должны исключаться из подсчета стажа, дающего право на выплату компенсации за неиспользованный отпуск при увольнении (статья 121 ТК РФ);</text:p>
      <text:p text:style-name="P186">- излишки, составляющие менее половины месяца, исключаются из подсчета, а излишки, составляющие не менее половины месяца, округляются до полного месяца <text:s/>(п. 35 Правил об очередных и дополнительных отпусках, утв. НКТ СССР от 30 апреля 1930 г. № 169).</text:p>
      <text:p text:style-name="P187"><text:s/><text:tab/>3.21. Исчисление среднего заработка для оплаты ежегодного отпуска производится в<text:s/>соответствии со статьей 139 ТК РФ.</text:p>
      <text:p text:style-name="P188">3.22. Стороны договорились о предоставлении работникам образовательной организации отпуска без сохранения заработной платы в следующих случаях:</text:p>
      <text:p text:style-name="P189">- для сопровождения 1 сентября детей младшего школьного возраста в школу – 1<text:s/>календарный день;</text:p>
      <text:p text:style-name="P190">- рождения ребенка – 1 календарный день;</text:p>
      <text:p text:style-name="P191">- бракосочетания детей работников – 3 <text:s/>календарных дней;</text:p>
      <text:p text:style-name="P192">- бракосочетания работника – 3 календарных дней;</text:p>
      <text:p text:style-name="P193">- похорон близких родственников – 3 <text:s/>календарных дней;</text:p>
      <text:p text:style-name="P194">3.23. Отпуска без сохранения заработной платы предоставляются работнику по семейным обстоятельствам и другим уважительным причинам продолжительностью, определяемой по соглашению между работником и работодателем.</text:p>
      <text:p text:style-name="P195">3.24. Работодатель обязуется предоставить отпуск без сохранения заработной платы, на основании письменного заявления работника в сроки, указанные работником, в следующих случаях:</text:p>
      <text:p text:style-name="P196">- в связи с переездом на новое место жительства – 2 календарных дня;</text:p>
      <text:p text:style-name="P197">- для проводов детей на военную службу – 2 календарных дня;</text:p>
      <text:p text:style-name="P198">- тяжелого заболевания близкого родственника –3 календарных дня;</text:p>
      <text:p text:style-name="P199">- родителям и женам (мужьям) военнослужащих, погибших или умерших вследствие ранения, контузии или увечья, полученных при исполнении обязанностей военной службы, либо вследствие заболевания, связанного с прохождением военной службы – до 14 календарных дней в году;<text:tab/></text:p>
      <text:p text:style-name="P200">3.25. 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 в порядке, установленном федеральным органом исполнительной власти, осуществляющим функции по выработке<text:s/><text:soft-page-break/>государственной политики и нормативно-правовому регулированию в сфере образования (подпункт 4 пункта 5 статьи 47 Федерального закона «Об образовании в Российской Федерации», статья 335 ТК РФ).</text:p>
      <text:p text:style-name="P201">3.26. Выборный орган первичной профсоюзной организации обязуется:</text:p>
      <text:p text:style-name="P202">3.26.1. Осуществлять контроль за соблюдением работодателем требований трудового законодательства и иных нормативных правовых актов, содержащих нормы трудового права, соглашений, локальных нормативных<text:s/>актов, настоящего коллективного договора по вопросам рабочего времени и времени отдыха работников.</text:p>
      <text:p text:style-name="P203">3.26.2. Предоставлять работодателю мотивированное мнение (вариант: согласование) при принятии локальных нормативных актов, регулирующих вопросы рабочего времени и времени отдыха работников, с соблюдением сроков и порядка, установленных статьей 372 ТК РФ.</text:p>
      <text:p text:style-name="P204">3.27.3. Вносить работодателю представления об устранении выявленных нарушений.</text:p>
      <text:p text:style-name="P205">IV. ОПЛАТА И НОРМИРОВАНИЕ ТРУДА</text:p>
      <text:p text:style-name="P206">4.1. Заработная плата выплачивается работникам<text:s/>за текущий месяц не реже чем каждые полмесяца в денежной форме.</text:p>
      <text:p text:style-name="P207"><text:span text:style-name="T208">Днями выплаты заработной платы являются: 16 и 1 числа текущего месяца. Установить следующие соотношения частей заработной платы (40% - аванс, 60%- расчёт).</text:span></text:p>
      <text:p text:style-name="P209">При выплате заработной платы работнику вручается расчетный листок, с указанием:</text:p>
      <text:p text:style-name="P210">- составных частей заработной платы, причитающейся ему за соответствующий период;</text:p>
      <text:p text:style-name="P211">- размеров иных сумм, начисленных работнику, в том числе денежной компенсации за нарушение работодателем установленного срока соответственно выплаты заработной платы, оплаты отпуска, выплат при увольнении и (или) других выплат, причитающихся работнику;</text:p>
      <text:p text:style-name="P212">- размеров и оснований произведенных удержаний;</text:p>
      <text:p text:style-name="P213">- общей денежной суммы, подлежащей выплате.</text:p>
      <text:p text:style-name="P214">4.2. Заработная плата исчисляется в соответствии с трудовым законодательством и включает в себя ставки заработной платы, оклады (должностные оклады); доплаты и надбавки компенсационного характера, в том числе за работу во вредных и тяжелых условиях труда; <text:s/>за работу в условиях, отклоняющихся от<text:s/>нормальных (при выполнении работ различной квалификации, совмещении профессий (должностей), сверхурочной работе, работе в ночное время, выходные и нерабочие праздничные дни и при выполнении работ в других условиях, отклоняющихся от нормальных); <text:s/>иные выплаты компенсационного характера за работу, не <text:s/>входящую в должностные обязанности; выплаты стимулирующего характера.</text:p>
      <text:p text:style-name="P215">4.3. Оплата труда работников в ночное время (с 22 часов до 6 часов) производится в повышенном размере, но не ниже 35 процентов часовой<text:s/>тарифной ставки (части оклада (должностного оклада), рассчитанного за час работы) за каждый час работы в ночное время.</text:p>
      <text:soft-page-break/>
      <text:p text:style-name="P216">4.4. В случае задержки выплаты заработной платы на срок более 15 дней или выплаты заработной платы не в полном объеме, работник имеет<text:s/>право приостановить работу на весь период <text:s/>до выплаты задержанной суммы, известив об этом работодателя в письменной форме. При этом он не может быть подвергнут дисциплинарному взысканию.</text:p>
      <text:p text:style-name="P217">4.5. Работодатель обязан возместить работнику, вынужденно приостановившему работу в связи с задержкой выплаты заработной платы на срок более 15 дней, не полученный им заработок за весь период задержки, а также средний заработок за период приостановления им исполнения трудовых обязанностей.</text:p>
      <text:p text:style-name="P218">4.6. При нарушении установленного<text:s/>срока выплаты заработной платы, <text:s/>оплаты отпуска, <text:s/>выплат при увольнении и других выплат, причитающихся работнику, <text:s/>в том числе в случае приостановки работы, ему причитается денежная компенсация в размере не ниже одного процента от невыплаченных в срок сумм<text:s/>за каждый день задержки, начиная со следующего дня после установленного срока выплаты заработной платы по день фактического расчета включительно (размер выплачиваемой работнику денежной компенсации может быть повышен коллективным договором).</text:p>
      <text:p text:style-name="P219">4.7. Изменение условий оплаты труда, предусмотренных трудовым договором, осуществляется при наличии следующих оснований:</text:p>
      <text:p text:style-name="P220">- при присвоении квалификационной категории – со дня вынесения решения аттестационной комиссией;</text:p>
      <text:p text:style-name="P221">- при изменении (увеличении) продолжительности стажа работы в образовательной организации (выслуга лет);</text:p>
      <text:p text:style-name="P222">- при присвоении почетного звания – со дня присвоения почетного звания уполномоченным органом;</text:p>
      <text:p text:style-name="P223">- при присуждении ученой степени доктора или кандидата наук – со дня принятия Министерством образования и науки Российской Федерации решения о выдаче диплома;</text:p>
      <text:p text:style-name="P224"><text:span text:style-name="T225">4.8. Работникам, <text:s/>награжденными ведомственными наградами (в т.ч. медалями, <text:s/>почетными званиями, отраслевыми нагрудными знаками и другими наградами) выплачивается ежемесячная надбавка (доплата) в размере <text:s/></text:span><text:span text:style-name="T226">до 30% ставки заработной платы (должностного оклада).</text:span></text:p>
      <text:p text:style-name="P227"><text:span text:style-name="T228"><text:s/></text:span><text:span text:style-name="T229"><text:tab/>4.9. Оплата труда работников, занятых на работах с вредными и (или) опасными условиями труда, производится по результатам специальной оценки условий труда (аттестации рабочих мест) в повышенном размер</text:span><text:span text:style-name="T230">е по сравнению с тарифными ставками (окладами), установленными для различных видов работ с нормальными условиями труда. В<text:s/></text:span><text:span text:style-name="T231">положении об оплате труда работников МБОУ<text:s/></text:span><text:span text:style-name="T232">СОШ №</text:span><text:span text:style-name="T233">3</text:span><text:span text:style-name="T234"><text:s/></text:span><text:span text:style-name="T235">МО «Барышский район»<text:s/></text:span><text:span text:style-name="T236">устанавливаются конкретные дифференцированные размеры повышения<text:s/></text:span><text:span text:style-name="T237">оплаты труда в зависимости от условий труда, <text:s/>при этом минимальный размер повышения оплаты труда работникам, занятым на работах с вредными и (или) опасными условиями труда в соответствии со статьей 147 ТК РФ не может быть менее 4% тарифной ставки (оклада),</text:span><text:span text:style-name="T238"><text:s/>установленной для различных видов работ с нормальными условиями труда. <text:s/>До проведения в установленном порядке специальной оценки условий труда работнику,<text:s/></text:span><text:soft-page-break/><text:span text:style-name="T239">выполняющему работу, включенную в Перечень работ с неблагоприятными условиями труда, утвержденный при</text:span><text:span text:style-name="T240">казом Гособразования СССР от 20.08.1990 № 579, на которых устанавливается доплата до 12% к ставкам заработной платы, <text:s/>работодатель осуществляет оплату труда в повышенном размере.</text:span></text:p>
      <text:p text:style-name="P241"><text:s/>4.10. Экономия средств фонда оплаты труда направляется на премирование, оказание материальной помощи работникам, что фиксируется в локальных нормативных актах (положениях) образовательной организации.</text:p>
      <text:p text:style-name="P242">4.11. В период отмены образовательного процесса <text:s/>по санитарно-эпидемиологическим <text:s/>и другим основаниям, являющихся рабочим временем<text:s/>педагогических и других работников образовательной организации, за ними сохраняется заработная плата в установленном порядке.</text:p>
      <text:p text:style-name="P243">V. СОЦИАЛЬНЫЕ ГАРАНТИИ И ЛЬГОТЫ</text:p>
      <text:p text:style-name="P244">5. Стороны пришли к соглашению о том, что:</text:p>
      <text:p text:style-name="P245">5.1. Гарантии и компенсации работникам предоставляются<text:s/>в следующих случаях:</text:p>
      <text:p text:style-name="P246">- при заключении трудового договора (гл. 10, 11 ТК РФ);</text:p>
      <text:p text:style-name="P247">- при переводе на другую работу (гл. 12 ТК РФ); 15</text:p>
      <text:p text:style-name="P248">- при расторжении трудового договора (гл. 13 ТК РФ);</text:p>
      <text:p text:style-name="P249">- по вопросам оплаты труда (гл. 20-22 ТК РФ);</text:p>
      <text:p text:style-name="P250">- при направлении в служебные<text:s/>командировки (гл. 24 ТК РФ);</text:p>
      <text:p text:style-name="P251">- при совмещении работы с обучением (гл. 26 ТК РФ);</text:p>
      <text:p text:style-name="P252">- при предоставлении ежегодного оплачиваемого отпуска (гл. 19 ТК РФ);</text:p>
      <text:p text:style-name="P253">- в связи с задержкой выдачи трудовой книжки при увольнении (ст. 84.1 ТК РФ);</text:p>
      <text:p text:style-name="P254">- в других случаях, предусмотренных трудовым законодательством.</text:p>
      <text:p text:style-name="P255">5.2. Работодатель обязуется:</text:p>
      <text:p text:style-name="P256">5.2.1.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<text:s/>страхование работников в порядке, установленном федеральными законами и иными нормативными правовыми актами.</text:p>
      <text:p text:style-name="P257">5.2.2. Своевременно и полностью перечислять за работников страховые взносы в Пенсионный фонд РФ, Фонд социального страхования РФ, Фонд медицинского<text:s/>страхования РФ.</text:p>
      <text:p text:style-name="P258">5.2.3. Выплачивать единовременное пособие при выходе работника на пенсию в размере должностного оклада <text:s/>за счет средств работодателя.</text:p>
      <text:p text:style-name="P259">5.2.4. Сохранять педагогическим работникам по истечении срока действия квалификационной категории в течение одного года уровень оплаты труда с учетом ранее имевшейся квалификационной категории по заявлению работника:</text:p>
      <text:p text:style-name="P260">- при выходе на работу после нахождения в отпуске по беременности и родам, по уходу за ребенком;</text:p>
      <text:p text:style-name="P261">- при выходе на работу после нахождения в длительном отпуске сроком до одного года в соответствии с пунктом 4 части 5 статьи 47 Федерального закона «Об образовании в Российской Федерации»;</text:p>
      <text:soft-page-break/>
      <text:p text:style-name="P262">- в случае истечения срока действия квалификационной категории, установленной педагогическим работникам и руководителям образовательных организаций, которым до назначения пенсии по старости осталось менее одного года.</text:p>
      <text:p text:style-name="P263">5.2.5. Ходатайствовать перед органом местного самоуправления о предоставлении жилья нуждающимся работникам и выделении ссуд на его приобретение (строительство).</text:p>
      <text:p text:style-name="P264">5.2.6. Работникам образовательной организации в пределах средств на оплату труда <text:s/>может быть оказана <text:s/>материальную помощь в связи с тяжелым заболеванием, требующим продолжительного (или) дорогостоящего лечения; в случаях смерти супруга (супруги),<text:s/>и (или) близких родственников, при уходе в ежегодный оплачиваемый отпуск при вступлении в брак, рождении ребёнка <text:s/>в размере одного оклада (должностного оклада). <text:s/>Материальная помощь предоставляется в соответствии с приказом образовательной организации на основании письменного заявления работника и документов, подтверждающих наступление вышеназванных обстоятельств.</text:p>
      <text:p text:style-name="P265">5.3. Работники МБОУ СОШ №3 МО «Барышский район»- члены профсоюза и (или) члены их семей имеют право на оказание услуг по оздоровлению детей за<text:s/>счёт средств областного бюджета Ульяновской области (Постановление правительства Ульяновской области №152-П от 12.04.2016 года «О предоставлении субсидий из областного бюджета Ульяновской области областному союзу «Федерация профсоюзов Ульяновской области».<text:s text:c="2"/>Условием возмещения расходов оздоровительным организациям, связанных с оказанием услуг по оздоровлению членов профсоюза является оплата или разница между фактической стоимостью путёвки и суммой возмещения затрат за счёт субсидий из областного бюджета Ульяновской области части расходов из расчёта, устанавливаемого правительством Ульяновской области за один день пребывания в оздоровительной организации.</text:p>
      <text:p text:style-name="P266"/>
      <text:p text:style-name="P267">VI. ОХРАНА ТРУДА И ЗДОРОВЬЯ</text:p>
      <text:p text:style-name="P268">6. Для реализации права работников на здоровые и безопасные условия труда, внедрение современных средств безопасности труда, предупреждающих производственный травматизм и возникновение профессиональных заболеваний, заключается соглашение по охране труда .</text:p>
      <text:p text:style-name="P269">6.1. Работодатель обязуется:</text:p>
      <text:p text:style-name="P270">6.1.1. Обеспечивать безопасные и здоровые условия труда при проведении образовательного процесса.</text:p>
      <text:p text:style-name="P271">6.1.2. Использовать возможность возврата части страховых взносов (до 20%) на предупредительные меры по улучшению условий и охраны труда, предупреждению производственного травматизма в соответствии с приказом Министерства труда и социальной защиты РФ от 10 декабря 2012 г. № 580н.</text:p>
      <text:p text:style-name="P272">6.1.3. Проводить обучение по охране труда и проверку знаний требований охраны труда работников образовательных организаций не реже 1 раза в три года.</text:p>
      <text:soft-page-break/>
      <text:p text:style-name="P273">6.1.4. Обеспечивать проверку знаний работников образовательной организации по охране труда к началу каждого учебного года.</text:p>
      <text:p text:style-name="P274">6.1.5. Обеспечить наличие правил, инструкций, журналов инструктажа и других обязательных материалов на рабочих местах.</text:p>
      <text:p text:style-name="P275">6.1.6. Разработать и утвердить инструкции по<text:s/>охране труда по видам работ и профессиям в соответствии со штатным расписанием и согласовать их с выборным органом первичной профсоюзной организацией.</text:p>
      <text:p text:style-name="P276">6.1.7. Обеспечивать проведение в установленном порядке работ по специальной оценке условий труда на рабочих местах.</text:p>
      <text:p text:style-name="P277">6.1.8. Предоставлять гарантии и компенсации работникам, занятым на работах с вредными и (или) опасными условиями труда в соответствии с Трудовым кодексом РФ, иными нормативными правовыми актами, содержащими государственные нормативные требования<text:s/>охраны труда.</text:p>
      <text:p text:style-name="P278">6.1.19. Обеспечивать работников сертифицированной спецодеждой и другими средствами индивидуальной защиты (СИЗ), смывающими и обезвреживающими средствами в соответствии с установленными нормами.</text:p>
      <text:p text:style-name="P279">6.1.10. Обеспечивать прохождение обязательных медицинских осмотров работников с сохранением за ними места работы (должности) и среднего заработка.</text:p>
      <text:p text:style-name="P280">6.1.11. Обеспечивать установленный санитарными нормами тепловой режим в помещениях.</text:p>
      <text:p text:style-name="P281">6.1.12. Проводить своевременное расследование несчастных случаев на<text:s/>производстве в соответствии с действующим законодательством и вести их учет.</text:p>
      <text:p text:style-name="P282">6.1.13. Обеспечивать соблюдение работниками требований, правил и инструкций по охране труда.</text:p>
      <text:p text:style-name="P283">6.1.14. Создать на паритетной основе совместно с выборным органом первичной профсоюзной организации комиссию по охране труда для осуществления контроля за состоянием условий и охраны труда, выполнением соглашения по охране труда.</text:p>
      <text:p text:style-name="P284">6.1.15. Оказывать содействие техническим (главным техническим) инспекторам труда Профсоюза, членам комиссий по охране труда, уполномоченным (доверенным лицам) по охране труда в проведении контроля за состоянием охраны труда в образовательной организации. В случае выявления ими нарушения прав работников на здоровые и безопасные условия труда принимать меры к их устранению.</text:p>
      <text:p text:style-name="P285"><text:span text:style-name="T286">6.2. Работодатель гарантирует наличие оборудованного помещения для отдыха и приема пищи работников образовательной организации.</text:span></text:p>
      <text:p text:style-name="P287">6.3.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, ему предоставляется другая работа на время устранения такой опасности, либо производится оплата возникшего по этой причине простоя в размере среднего заработка.</text:p>
      <text:p text:style-name="P288">6.4. Работники обязуются:</text:p>
      <text:soft-page-break/>
      <text:p text:style-name="P289">6.4.1. Соблюдать требования охраны труда, установленные законами и иными нормативными правовыми актами, а также правилами и инструкциями по охране труда.</text:p>
      <text:p text:style-name="P290">6.4.2. Проходить обучение безопасным методам и приемам выполнения работ, оказанию первой помощи при несчастных случаях на производстве, инструктаж по охране труда, проверку знаний требований охраны труда.</text:p>
      <text:p text:style-name="P291"><text:span text:style-name="T292">6.4.3. Проходить обязательные медицинские осмотры, а также внеочередные медицинские осмотры в соответствии с медицинскими рекомендациями за счет средств работодателя. Предварительные пр</text:span><text:span text:style-name="T293">и поступлении на работу за свой счёт.</text:span><text:span text:style-name="T294"><text:s text:c="48"/></text:span></text:p>
      <text:p text:style-name="P295">6.4.4. Правильно применять средства индивидуальной и коллективной защиты.</text:p>
      <text:p text:style-name="P296">6.4.5. Незамедлительно извещать руководителя, заместителя руководителя либо руководителя структурного подразделения образовательной организации о любой ситуации, угрожающей жизни и здоровью людей, о каждом несчастном случае, происшедшем на производстве, или об ухудшении состояния своего здоровья во время работы, в том числе о проявлении признаков острого профессионального заболевания (отравления).</text:p>
      <text:p text:style-name="P297">6.5. Работник имеет право отказаться от выполнения работы в случае возникновения на рабочем месте ситуации, угрожающей жизни и здоровью работника, а также при необеспечении необходимыми средствами индивидуальной и коллективной защиты до устранения выявленных нарушений с сохранением за это время средней заработной платы.</text:p>
      <text:p text:style-name="P298"><text:span text:style-name="T299"><text:s text:c="8"/></text:span><text:span text:style-name="T300">VII. ГАРАНТИИ ПРОФСОЮЗНОЙ ДЕЯТЕЛЬНОСТИ</text:span></text:p>
      <text:p text:style-name="P301">7.1. Работодатель обеспечивает по письменному заявлению ежемесячное бесплатное перечисление на<text:s/>счет профсоюзной организации членских профсоюзных взносов из заработной платы работников, являющихся членами Профсоюза, одновременно с выдачей заработной платы.</text:p>
      <text:p text:style-name="P302">7.2. В случае если работник, <text:s/>не состоящий в Профсоюзе, уполномочил выборный орган первичной профсоюзной организации представлять его законные интересы во взаимоотношениях с работодателем (статьи 30 и 31 ТК РФ), руководитель обеспечивает по письменному заявлению работника ежемесячное перечисление на счет первичной профсоюзной организации денежных средств из заработной платы работника в размере 1% (часть 6 статьи 377 ТК РФ).</text:p>
      <text:p text:style-name="P303">7.3. В целях создания условий для успешной деятельности первичной профсоюзной организации и ее выборного органа в соответствии с Трудовым кодексом Российской Федерации, Федеральным законом «О профессиональных союзах, их правах и гарантиях деятельности», иными федеральными законами, настоящим коллективным договором работодатель обязуется:</text:p>
      <text:p text:style-name="P304">7.3.1. При принятии локальных нормативных актов, затрагивающих права работников образовательной организации, учитывать мнение выборного органа первичной профсоюзной организации в порядке и на<text:s/><text:soft-page-break/>условиях, предусмотренных трудовым законодательством и настоящим коллективным договором;</text:p>
      <text:p text:style-name="P305">7.3.2. Соблюдать права Профсоюза, установленные законодательством и настоящим коллективным договором (глава 58 ТК РФ);</text:p>
      <text:p text:style-name="P306"><text:span text:style-name="T307">7.3.3. Не препятствовать представителям Профсоюза в посещении рабочих мест, на которых работают члены Профсоюза, для реализации уставных задач и представленных законодательством прав (статья 370 ТК РФ,<text:s/></text:span><text:span text:style-name="T308">статья 11 Федерального закона «О профессиональных союзах, их правах и гарантиях деятельности»);</text:span></text:p>
      <text:p text:style-name="P309">7.3.4. Безвозмездно предоставлять выборному органу первичной профсоюзной организации помещения, как для постоянной работы выборного органа первичной профсоюзной<text:s/>организации, так и для проведения заседаний, собраний, хранения документов, а также предоставить возможность размещения информации в доступном для всех работников месте;</text:p>
      <text:p text:style-name="P310">7.3.5. Не допускать ограничения гарантированных законом социально-трудовых и иных прав и свобод, принуждения, увольнения или иных форм воздействия в отношении любого работника в связи с его членством в Профсоюзе и (или) профсоюзной деятельностью.</text:p>
      <text:p text:style-name="P311">7.3.6. Привлекать представителей выборного органа первичной профсоюзной организации для осуществления контроля за правильностью расходования фонда оплаты труда, фонда экономии заработной платы, внебюджетного фонда.</text:p>
      <text:p text:style-name="P312">7.4. Взаимодействие работодателя с выборным органом первичной профсоюзной организации осуществляется посредством:</text:p>
      <text:p text:style-name="P313">- учета мотивированного мнения выборного органа первичной профсоюзной организации в порядке, установленном статьями 372 и 373 ТК РФ;</text:p>
      <text:p text:style-name="P314">- согласования (письменного), при принятии решений руководителем образовательной организации по вопросам, предусмотренным пунктом 7.5. настоящего коллективного договора, с выборным органом первичной профсоюзной организации после проведения взаимных консультаций.</text:p>
      <text:p text:style-name="P315">7.5. С учетом мнения выборного органа первичной профсоюзной организации производится:</text:p>
      <text:p text:style-name="P316">- установление системы оплаты труда работников, включая порядок стимулирования труда в организации (статья 144 ТК РФ);</text:p>
      <text:p text:style-name="P317">- принятие правил внутреннего трудового распорядка (статья 190 ТК РФ);</text:p>
      <text:p text:style-name="P318">- составление графиков сменности (статья 103 ТК РФ);</text:p>
      <text:p text:style-name="P319">- установление сроков выплаты заработной платы работникам<text:s/>(статья 136 ТК РФ);</text:p>
      <text:p text:style-name="P320">- привлечение к сверхурочным работам (статья 99 ТК РФ);</text:p>
      <text:p text:style-name="P321">- привлечение к работе в выходные и нерабочие праздничные дни (статья 113 ТК РФ);</text:p>
      <text:p text:style-name="P322">- установление очередности предоставления отпусков (статья 123 ТК РФ);</text:p>
      <text:p text:style-name="P323">- принятие решений о режиме<text:s/>работы в каникулярный период и период отмены образовательного процесса по санитарно-эпидемиологическим и другим основаниям (статья 100 ТК РФ);</text:p>
      <text:soft-page-break/>
      <text:p text:style-name="P324">- принятие решения о временном введении режима неполного рабочего времени при угрозе массовых увольнений и его отмены (статья 180 ТК РФ);</text:p>
      <text:p text:style-name="P325">- определение форм подготовки работников и дополнительного профессионального образования работников, перечень необходимых профессий и специальностей (статья 196 ТК РФ);</text:p>
      <text:p text:style-name="P326">- определение сроков проведения специальной оценки условий труда (статья 22 ТК РФ);</text:p>
      <text:p text:style-name="P327">- формирование аттестационной комиссии в образовательной организации (статья 82 ТК РФ);</text:p>
      <text:p text:style-name="P328">- формирование комиссии по урегулированию споров между участниками образовательных отношений</text:p>
      <text:p text:style-name="P329">- принятие локальных нормативных актов организации,<text:s/>закрепляющих нормы профессиональной этики педагогических работников;</text:p>
      <text:p text:style-name="P330">- изменение условий труда (статья 74 ТК РФ).</text:p>
      <text:p text:style-name="P331">7.6. С учетом мотивированного мнения выборного органа первичной профсоюзной организации производится расторжение трудового договора с работниками, являющимися членами Профсоюза, по следующим основаниям:</text:p>
      <text:p text:style-name="P332">- сокращение численности или штата работников организации (статьи 81, 82, 373 ТК РФ);</text:p>
      <text:p text:style-name="P333">- несоответствие работника занимаемой должности или выполняемой работе вследствие недостаточной квалификации,<text:s/>подтвержденной результатами аттестации (статьи 81, 82, 373 ТК РФ);</text:p>
      <text:p text:style-name="P334">- неоднократное неисполнение работником без уважительных причин трудовых обязанностей, если он имеет дисциплинарное взыскание (статьи 81, 82, 373 ТК РФ);</text:p>
      <text:p text:style-name="P335">- повторное в течение одного года<text:s/>грубое нарушение устава организации, осуществляющей образовательную деятельность (пункт 1 статьи 336 ТК РФ);</text:p>
      <text:p text:style-name="P336">- совершение работником, выполняющим воспитательные функции, аморального проступка, несовместимого с продолжением данной работы (пункт 8 части 1 статьи 81 ТК РФ);</text:p>
      <text:p text:style-name="P337">- применение, в том числе однократное, методов воспитания, связанных с физическим и (или) психическим насилием над личностью обучающегося, воспитанника (пункт 2 статьи 336 ТК РФ).</text:p>
      <text:p text:style-name="P338">7.7. По согласованию с выборным органом первичной профсоюзной организации производится:</text:p>
      <text:p text:style-name="P339">- установление перечня должностей работников с ненормированным рабочим днем (статья 101 ТК РФ);</text:p>
      <text:p text:style-name="P340">- представление к присвоению почетных званий (статья 191 ТК РФ);</text:p>
      <text:p text:style-name="P341">- представление к награждению отраслевыми наградами и иными наградами (статья 191 ТК РФ);</text:p>
      <text:p text:style-name="P342">- установление размеров повышенной заработной платы за вредные и (или) опасные и иные особые условия труда (статья 147 ТК РФ);</text:p>
      <text:p text:style-name="P343">- установление размеров повышения заработной платы в ночное время (статья 154 ТК РФ);</text:p>
      <text:p text:style-name="P344">- распределение педагогической нагрузки (статья 100 ТК РФ);</text:p>
      <text:soft-page-break/>
      <text:p text:style-name="P345">- установление, изменение размеров выплат стимулирующего характера (статьи 135, 144 ТК РФ);</text:p>
      <text:p text:style-name="P346">- распределение премиальных выплат и использование фонда экономии заработной платы (статьи 135, 144 ТК РФ);</text:p>
      <text:p text:style-name="P347">7.8. С<text:s/>предварительного согласия выборного органа первичной профсоюзной организации производится:</text:p>
      <text:p text:style-name="P348">- применение дисциплинарного взыскания в виде замечания или выговора в отношении работников, являющихся членами выборного органа первичной профсоюзной организации (статьи 192, 193 ТК РФ);</text:p>
      <text:p text:style-name="P349">- временный перевод работников, являющихся членами выборного органа первичной профсоюзной организации, на другую работу в случаях, предусмотренных частью 3 статьи 72.2. ТК РФ;</text:p>
      <text:p text:style-name="P350">- увольнение по инициативе работодателя члена выборного органа первичной профсоюзной организации, участвующего в разрешении коллективного трудового спора (часть 2 статьи 405 ТК РФ).</text:p>
      <text:p text:style-name="P351">7.9. С предварительного согласия вышестоящего выборного профсоюзного органа производится увольнение председателя (заместителя председателя) выборного органа первичной профсоюзной организации в период осуществления своих полномочий и в течение 2-х лет после его окончания по следующим основаниям (статьи 374, 376 ТК РФ):</text:p>
      <text:p text:style-name="P352">- сокращение численности или штата работников организации (пункт 2<text:s/>части 1 статьи 81 ТК РФ);</text:p>
      <text:p text:style-name="P353">- несоответствие работника занимаемой должности или выполняемой работе вследствие недостаточной квалификации, подтвержденной результатами аттестации (пункт 3 части 1 статьи 81 ТК РФ);</text:p>
      <text:p text:style-name="P354">- неоднократное неисполнение работником без<text:s/>уважительных причин трудовых обязанностей, если он имеет дисциплинарное взыскание (пункт 5 части 1 статьи 81 ТК РФ).</text:p>
      <text:p text:style-name="P355">7.10. Члены выборного органа первичной профсоюзной организации освобождаются от работы для участия в профсоюзной учебе, для участия в съездах, конференциях, созываемых профсоюзом, в качестве делегатов, а также в работе пленумов, президиумов с сохранением среднего заработка (части 3 статьи 374 ТК РФ).</text:p>
      <text:p text:style-name="P356">7.11. На время осуществления полномочий работником образовательной организации, избранным на<text:s/>выборную должность в выборный орган первичной профсоюзной организации с освобождением от основной работы, на его место принимается работник по договору, заключенному на определенный срок, для замены временно отсутствующего работника, за которым сохраняется<text:s/>место работы.</text:p>
      <text:p text:style-name="P357"><text:span text:style-name="T358">7.12. Члены выборного органа первичной профсоюзной организации, участвующие в коллективных переговорах, в период их ведения не могут быть без предварительного согласия выборного органа первичной профсоюзной организации подвергнуты дисциплина</text:span><text:span text:style-name="T359">рному взысканию, переведены на другую работу или уволены по инициативе работодателя, за исключением случаев расторжения трудового договора за совершение<text:s/></text:span><text:soft-page-break/><text:span text:style-name="T360">проступка, за который в соответствии с ТК РФ, иными федеральными законами предусмотрено увольнение с ра</text:span><text:span text:style-name="T361">боты (часть 3 статьи 39 ТК РФ).</text:span></text:p>
      <text:p text:style-name="P362">7.13. Члены выборного органа первичной профсоюзной организации включаются в состав комиссий образовательной организации по тарификации, аттестации педагогических работников, специальной оценке рабочих мест, охране труда, социальному страхованию.</text:p>
      <text:p text:style-name="P363">VIII. ОБЯЗАТЕЛЬСТВА ВЫБОРНОГО ОРГАНА ПЕРВИЧНОЙ ПРОФСОЮЗНОЙ ОРГАНИЗАЦИИ</text:p>
      <text:p text:style-name="P364">8. Выборный орган первичной профсоюзной организации обязуется:</text:p>
      <text:p text:style-name="P365">8.1. Представлять и защищать права и интересы членов Профсоюза по социально-трудовым вопросам в соответствии с Трудовым кодексом Российской Федерации и Федеральным законом «О профессиональных союзах, их правах и гарантиях деятельности».</text:p>
      <text:p text:style-name="P366">Представлять во взаимоотношениях с работодателем интересы работников, не являющихся членами Профсоюза, в случае,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.</text:p>
      <text:p text:style-name="P367">8.2. Осуществлять контроль за соблюдением работодателем и его представителями трудового законодательства и иных нормативных правовых актов, содержащих нормы трудового права.</text:p>
      <text:p text:style-name="P368">8.3. Осуществлять контроль за правильностью ведения и хранения трудовых книжек работников, за своевременностью внесения в них записей, в том числе при установлении квалификационных категорий по результатам аттестации работников.</text:p>
      <text:p text:style-name="P369">8.4. Осуществлять контроль за охраной труда в образовательной организации.</text:p>
      <text:p text:style-name="P370">8.5. Представлять и защищать трудовые права членов Профсоюза в комиссии по трудовым спорам и в<text:s/>суде.</text:p>
      <text:p text:style-name="P371">8.6. Осуществлять контроль за правильностью и своевременностью предоставления работникам отпусков и их оплаты.</text:p>
      <text:p text:style-name="P372">8.7. Осуществлять контроль за соблюдением порядка аттестации педагогических работников образовательной организации, проводимой в целях подтверждения соответствия занимаемой должности.</text:p>
      <text:p text:style-name="P373">8.8. Принимать участие в аттестации работников образовательной организации на соответствие занимаемой должности, делегируя представителя в состав аттестационной комиссии образовательной организации.</text:p>
      <text:p text:style-name="P374">8.9. Осуществлять проверку правильности удержания и перечисления на счет первичной профсоюзной организации членских профсоюзных взносов.</text:p>
      <text:p text:style-name="P375">8.10. Информировать членов Профсоюза о своей работе, о деятельности выборных профсоюзных органов.</text:p>
      <text:p text:style-name="P376">8.11. Организовывать физкультурно-оздоровительную и культурно-массовую работу для членов Профсоюза и других работников образовательной организации.</text:p>
      <text:soft-page-break/>
      <text:p text:style-name="P377">8.12. Содействовать оздоровлению детей работников образовательной организации.</text:p>
      <text:p text:style-name="P378">8.13. Ходатайствовать о присвоении почетных званий,<text:s/>представлении к наградам работников образовательной организации.</text:p>
      <text:p text:style-name="P379">8.14. Принимать в качестве личного вклада в повышение качества образования, совершенствование методов обучения и воспитания при установлении квалификационной категории один раз в пять лет следующие результаты работы педагогических работников:</text:p>
      <text:p text:style-name="P380">1. награждение в межаттестационный период государственными или ведомственными наградами за педагогический труд (кроме медали «Ветеран труда»):</text:p>
      <text:p text:style-name="P381">а/ почетными званиями «Народный учитель Российской Федерации», «Заслуженный учитель Российской Федерации», «Заслуженный работник физический культуры Российской Федерации», «Почетный работник общего образования Российской Федерации», «Заслуженный работник образования Ульяновской области»</text:p>
      <text:p text:style-name="P382">б/медалью К.Д.Ушинск<text:bookmark-start text:name="_GoBack"/><text:bookmark-end text:name="_GoBack"/>ого,<text:s/></text:p>
      <text:p text:style-name="P383">в/<text:s/>нагрудным знаком «Отличник физической культуры и спорта»</text:p>
      <text:list text:style-name="LFO3" text:continue-numbering="true">
        <text:list-item>
          <text:p text:style-name="P384"><text:span text:style-name="T385">Победу в межаттестационный период во всероссийских и региональных профессиональных конкурсах «Учитель года», педагогический дебют, «Сердце отдаю детям», «Воспитатель года», «Лучший воспитатель».</text:span></text:p>
        </text:list-item>
        <text:list-item>
          <text:p text:style-name="P386">Подготовку в межаттестационный период победителей:</text:p>
        </text:list-item>
      </text:list>
      <text:p text:style-name="P387">Регионального и заключительного этапов всероссийской олимпиады школьников;</text:p>
      <text:p text:style-name="P388">Всероссийской спартакиады для детей инвалидов и детей с ОВЗ.</text:p>
      <text:p text:style-name="P389"/>
      <text:p text:style-name="P390">IX. КОНТРОЛЬ ЗА ВЫПОЛНЕНИЕМ КОЛЛЕКТИВНОГО ДОГОВОРА.</text:p>
      <text:p text:style-name="P391">ОТВЕТСТВЕННОСТЬ СТОРОН КОЛЛЕКТИВНОГО ДОГОВОРА</text:p>
      <text:p text:style-name="P392">9. Стороны договорились:</text:p>
      <text:p text:style-name="P393">9.1. Совместно разрабатывать ежегодный план мероприятий по реализации настоящего коллективного договора на текущий год и ежегодно отчитываться на общем собрании работников о его выполнении.</text:p>
      <text:p text:style-name="P394">9.2.<text:s/>Работодатель в течение 7 календарных дней со дня подписания коллективного договора направляет его в орган по труду (уполномоченный орган) для уведомительной регистрации.</text:p>
      <text:p text:style-name="P395">9.3. Разъяснять условия коллективного договора работникам образовательной организации.</text:p>
      <text:p text:style-name="P396">9.4. 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 (либо на условиях, определенных сторонами).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1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19T05:13:00Z</meta:creation-date>
    <dc:date>2017-10-18T07:54:00Z</dc:date>
    <meta:print-date>2017-07-24T10:35:00Z</meta:print-date>
    <meta:template xlink:href="Normal" xlink:type="simple"/>
    <meta:editing-cycles>20</meta:editing-cycles>
    <meta:editing-duration>PT18540S</meta:editing-duration>
    <meta:user-defined meta:name="AppVersion">14.0000</meta:user-defined>
    <meta:user-defined meta:name="Company">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06" meta:word-count="7961" meta:character-count="53237" meta:row-count="378" meta:non-whitespace-character-count="45382"/>
  </office:meta>
</office:document-meta>
</file>